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1" table:number-columns-repeated="19" table:default-cell-style-name="ce1"/>
        <table:table-column table:style-name="co2" table:number-columns-repeated="16344" table:default-cell-style-name="ce1"/>
        <table:table-row table:style-name="ro1">
          <table:table-cell office:value-type="string" table:style-name="ce2">
            <text:p>Simply click a yellow cell and paste the three column data from the Adruino Serial Monitor (Close and Reopen the Serial Monitor each time)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">
            <text:p>Trial 1</text:p>
          </table:table-cell>
          <table:table-cell office:value-type="string" table:style-name="ce1">
            <text:p>Max input amplitude</text:p>
          </table:table-cell>
          <table:table-cell office:value-type="float" office:value="0" table:formula="of:=(MAX([.C7:.C106])-MIN([.C7:.C106]))/2" table:style-name="ce1">
            <text:p>0</text:p>
          </table:table-cell>
          <table:table-cell table:style-name="ce1"/>
          <table:table-cell office:value-type="string" table:style-name="ce1">
            <text:p>Trial 2</text:p>
          </table:table-cell>
          <table:table-cell office:value-type="string" table:style-name="ce1">
            <text:p>Max input amplitude</text:p>
          </table:table-cell>
          <table:table-cell office:value-type="float" office:value="0" table:formula="of:=(MAX([.G7:.G106])-MIN([.G7:.G106]))/2" table:style-name="ce1">
            <text:p>0</text:p>
          </table:table-cell>
          <table:table-cell table:style-name="ce1"/>
          <table:table-cell office:value-type="string" table:style-name="ce1">
            <text:p>Trial 3</text:p>
          </table:table-cell>
          <table:table-cell office:value-type="string" table:style-name="ce1">
            <text:p>Max input amplitude</text:p>
          </table:table-cell>
          <table:table-cell office:value-type="float" office:value="0" table:formula="of:=(MAX([.K7:.K106])-MIN([.K7:.K106]))/2" table:style-name="ce1">
            <text:p>0</text:p>
          </table:table-cell>
          <table:table-cell table:style-name="ce1"/>
          <table:table-cell office:value-type="string" table:style-name="ce1">
            <text:p>Trial 4</text:p>
          </table:table-cell>
          <table:table-cell office:value-type="string" table:style-name="ce1">
            <text:p>Max input amplitude</text:p>
          </table:table-cell>
          <table:table-cell office:value-type="float" office:value="0" table:formula="of:=(MAX([.O7:.O106])-MIN([.O7:.O106]))/2" table:style-name="ce1">
            <text:p>0</text:p>
          </table:table-cell>
          <table:table-cell table:style-name="ce1"/>
          <table:table-cell office:value-type="string" table:style-name="ce1">
            <text:p>Trial 5</text:p>
          </table:table-cell>
          <table:table-cell office:value-type="string" table:style-name="ce1">
            <text:p>Max input amplitude</text:p>
          </table:table-cell>
          <table:table-cell office:value-type="float" office:value="0" table:formula="of:=(MAX([.S7:.S106])-MIN([.S7:.S106]))/2" table:style-name="ce1">
            <text:p>0</text:p>
          </table:table-cell>
          <table:table-cell table:style-name="ce1"/>
          <table:table-cell office:value-type="string" table:style-name="ce1">
            <text:p>Trial 6</text:p>
          </table:table-cell>
          <table:table-cell office:value-type="string" table:style-name="ce1">
            <text:p>Max input amplitude</text:p>
          </table:table-cell>
          <table:table-cell office:value-type="float" office:value="0" table:formula="of:=(MAX([.W7:.W106])-MIN([.W7:.W106]))/2" table:style-name="ce1">
            <text:p>0</text:p>
          </table:table-cell>
          <table:table-cell table:style-name="ce1"/>
          <table:table-cell office:value-type="string" table:style-name="ce1">
            <text:p>Trial 7</text:p>
          </table:table-cell>
          <table:table-cell office:value-type="string" table:style-name="ce1">
            <text:p>Max input amplitude</text:p>
          </table:table-cell>
          <table:table-cell office:value-type="float" office:value="0" table:formula="of:=(MAX([.AA7:.AA106])-MIN([.AA7:.AA106]))/2" table:style-name="ce1">
            <text:p>0</text:p>
          </table:table-cell>
          <table:table-cell table:style-name="ce1"/>
          <table:table-cell office:value-type="string" table:style-name="ce1">
            <text:p>Trial 8</text:p>
          </table:table-cell>
          <table:table-cell office:value-type="string" table:style-name="ce1">
            <text:p>Max input amplitude</text:p>
          </table:table-cell>
          <table:table-cell office:value-type="float" office:value="0" table:formula="of:=(MAX([.AE7:.AE106])-MIN([.AE7:.AE106]))/2" table:style-name="ce1">
            <text:p>0</text:p>
          </table:table-cell>
          <table:table-cell table:style-name="ce1"/>
          <table:table-cell office:value-type="string" table:style-name="ce1">
            <text:p>Trial 9</text:p>
          </table:table-cell>
          <table:table-cell office:value-type="string" table:style-name="ce1">
            <text:p>Max input amplitude</text:p>
          </table:table-cell>
          <table:table-cell office:value-type="float" office:value="0" table:formula="of:=(MAX([.AI7:.AI106])-MIN([.AI7:.AI106]))/2" table:style-name="ce1">
            <text:p>0</text:p>
          </table:table-cell>
          <table:table-cell table:style-name="ce1"/>
          <table:table-cell office:value-type="string" table:style-name="ce1">
            <text:p>Trial 10</text:p>
          </table:table-cell>
          <table:table-cell office:value-type="string" table:style-name="ce1">
            <text:p>Max input amplitude</text:p>
          </table:table-cell>
          <table:table-cell office:value-type="float" office:value="0" table:formula="of:=(MAX([.AM7:.AM106])-MIN([.AM7:.AM106]))/2" table:style-name="ce1">
            <text:p>0</text:p>
          </table:table-cell>
          <table:table-cell table:number-columns-repeated="16344"/>
        </table:table-row>
        <table:table-row table:style-name="ro1">
          <table:table-cell table:style-name="ce1"/>
          <table:table-cell office:value-type="string" table:style-name="ce1">
            <text:p>Kp = 1000</text:p>
          </table:table-cell>
          <table:table-cell office:value-type="string" table:style-name="ce1">
            <text:p>Max output amplitude</text:p>
          </table:table-cell>
          <table:table-cell office:value-type="float" office:value="0" table:formula="of:=(MAX([.D7:.D106])-MIN([.D7:.D106]))/2" table:style-name="ce1">
            <text:p>0</text:p>
          </table:table-cell>
          <table:table-cell table:style-name="ce1"/>
          <table:table-cell office:value-type="string" table:style-name="ce1">
            <text:p>Kp = 1000</text:p>
          </table:table-cell>
          <table:table-cell office:value-type="string" table:style-name="ce1">
            <text:p>Max output amplitude</text:p>
          </table:table-cell>
          <table:table-cell office:value-type="float" office:value="0" table:formula="of:=(MAX([.H7:.H106])-MIN([.H7:.H106]))/2" table:style-name="ce1">
            <text:p>0</text:p>
          </table:table-cell>
          <table:table-cell table:style-name="ce1"/>
          <table:table-cell office:value-type="string" table:style-name="ce1">
            <text:p>Kp = 1000</text:p>
          </table:table-cell>
          <table:table-cell office:value-type="string" table:style-name="ce1">
            <text:p>Max output amplitude</text:p>
          </table:table-cell>
          <table:table-cell office:value-type="float" office:value="0" table:formula="of:=(MAX([.L7:.L106])-MIN([.L7:.L106]))/2" table:style-name="ce1">
            <text:p>0</text:p>
          </table:table-cell>
          <table:table-cell table:style-name="ce1"/>
          <table:table-cell office:value-type="string" table:style-name="ce1">
            <text:p>Kp = 1000</text:p>
          </table:table-cell>
          <table:table-cell office:value-type="string" table:style-name="ce1">
            <text:p>Max output amplitude</text:p>
          </table:table-cell>
          <table:table-cell office:value-type="float" office:value="0" table:formula="of:=(MAX([.P7:.P106])-MIN([.P7:.P106]))/2" table:style-name="ce1">
            <text:p>0</text:p>
          </table:table-cell>
          <table:table-cell table:style-name="ce1"/>
          <table:table-cell office:value-type="string" table:style-name="ce1">
            <text:p>Kp = 1000</text:p>
          </table:table-cell>
          <table:table-cell office:value-type="string" table:style-name="ce1">
            <text:p>Max output amplitude</text:p>
          </table:table-cell>
          <table:table-cell office:value-type="float" office:value="0" table:formula="of:=(MAX([.T7:.T106])-MIN([.T7:.T106]))/2" table:style-name="ce1">
            <text:p>0</text:p>
          </table:table-cell>
          <table:table-cell table:style-name="ce1"/>
          <table:table-cell office:value-type="string" table:style-name="ce1">
            <text:p>Kp = 1000</text:p>
          </table:table-cell>
          <table:table-cell office:value-type="string" table:style-name="ce1">
            <text:p>Max output amplitude</text:p>
          </table:table-cell>
          <table:table-cell office:value-type="float" office:value="0" table:formula="of:=(MAX([.X7:.X106])-MIN([.X7:.X106]))/2" table:style-name="ce1">
            <text:p>0</text:p>
          </table:table-cell>
          <table:table-cell table:style-name="ce1"/>
          <table:table-cell office:value-type="string" table:style-name="ce1">
            <text:p>Kp = 1000</text:p>
          </table:table-cell>
          <table:table-cell office:value-type="string" table:style-name="ce1">
            <text:p>Max output amplitude</text:p>
          </table:table-cell>
          <table:table-cell office:value-type="float" office:value="0" table:formula="of:=(MAX([.AB7:.AB106])-MIN([.AB7:.AB106]))/2" table:style-name="ce1">
            <text:p>0</text:p>
          </table:table-cell>
          <table:table-cell table:style-name="ce1"/>
          <table:table-cell office:value-type="string" table:style-name="ce1">
            <text:p>Kp = 1000</text:p>
          </table:table-cell>
          <table:table-cell office:value-type="string" table:style-name="ce1">
            <text:p>Max output amplitude</text:p>
          </table:table-cell>
          <table:table-cell office:value-type="float" office:value="0" table:formula="of:=(MAX([.AF7:.AF106])-MIN([.AF7:.AF106]))/2" table:style-name="ce1">
            <text:p>0</text:p>
          </table:table-cell>
          <table:table-cell table:style-name="ce1"/>
          <table:table-cell office:value-type="string" table:style-name="ce1">
            <text:p>Kp = 1000</text:p>
          </table:table-cell>
          <table:table-cell office:value-type="string" table:style-name="ce1">
            <text:p>Max output amplitude</text:p>
          </table:table-cell>
          <table:table-cell office:value-type="float" office:value="0" table:formula="of:=(MAX([.AJ7:.AJ106])-MIN([.AJ7:.AJ106]))/2" table:style-name="ce1">
            <text:p>0</text:p>
          </table:table-cell>
          <table:table-cell table:style-name="ce1"/>
          <table:table-cell office:value-type="string" table:style-name="ce1">
            <text:p>Kp = 1000</text:p>
          </table:table-cell>
          <table:table-cell office:value-type="string" table:style-name="ce1">
            <text:p>Max output amplitude</text:p>
          </table:table-cell>
          <table:table-cell office:value-type="float" office:value="0" table:formula="of:=(MAX([.AN7:.AN106])-MIN([.AN7:.AN106]))/2" table:style-name="ce1">
            <text:p>0</text:p>
          </table:table-cell>
          <table:table-cell table:number-columns-repeated="16344"/>
        </table:table-row>
        <table:table-row table:style-name="ro1">
          <table:table-cell table:style-name="ce1"/>
          <table:table-cell office:value-type="string" table:style-name="ce1">
            <text:p>Kd = 0</text:p>
          </table:table-cell>
          <table:table-cell table:number-columns-repeated="3" table:style-name="ce1"/>
          <table:table-cell office:value-type="string" table:style-name="ce1">
            <text:p>Kd = 0</text:p>
          </table:table-cell>
          <table:table-cell table:number-columns-repeated="3" table:style-name="ce1"/>
          <table:table-cell office:value-type="string" table:style-name="ce1">
            <text:p>Kd = 0</text:p>
          </table:table-cell>
          <table:table-cell table:number-columns-repeated="3" table:style-name="ce1"/>
          <table:table-cell office:value-type="string" table:style-name="ce1">
            <text:p>Kd = 0</text:p>
          </table:table-cell>
          <table:table-cell table:number-columns-repeated="3" table:style-name="ce1"/>
          <table:table-cell office:value-type="string" table:style-name="ce1">
            <text:p>Kd = 0</text:p>
          </table:table-cell>
          <table:table-cell table:number-columns-repeated="3" table:style-name="ce1"/>
          <table:table-cell office:value-type="string" table:style-name="ce1">
            <text:p>Kd = 0</text:p>
          </table:table-cell>
          <table:table-cell table:number-columns-repeated="3" table:style-name="ce1"/>
          <table:table-cell office:value-type="string" table:style-name="ce1">
            <text:p>Kd = 0</text:p>
          </table:table-cell>
          <table:table-cell table:number-columns-repeated="3" table:style-name="ce1"/>
          <table:table-cell office:value-type="string" table:style-name="ce1">
            <text:p>Kd = 0</text:p>
          </table:table-cell>
          <table:table-cell table:number-columns-repeated="3" table:style-name="ce1"/>
          <table:table-cell office:value-type="string" table:style-name="ce1">
            <text:p>Kd = 0</text:p>
          </table:table-cell>
          <table:table-cell table:number-columns-repeated="3" table:style-name="ce1"/>
          <table:table-cell office:value-type="string" table:style-name="ce1">
            <text:p>Kd = 0</text:p>
          </table:table-cell>
          <table:table-cell table:number-columns-repeated="16346" table:style-name="ce1"/>
        </table:table-row>
        <table:table-row table:style-name="ro1">
          <table:table-cell table:style-name="ce1"/>
          <table:table-cell office:value-type="string" table:style-name="ce1">
            <text:p>DesFreq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DesFreq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DesFreq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DesFreq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DesFreq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DesFreq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DesFreq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DesFreq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DesFreq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DesFreq</text:p>
          </table:table-cell>
          <table:table-cell office:value-type="float" office:value="1" table:style-name="ce1">
            <text:p>1</text:p>
          </table:table-cell>
          <table:table-cell table:number-columns-repeated="1634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ime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Desired Position</text:p>
          </table:table-cell>
          <table:table-cell table:style-name="ce1"/>
          <table:table-cell office:value-type="string" table:style-name="ce1">
            <text:p>Time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Desired Position</text:p>
          </table:table-cell>
          <table:table-cell table:style-name="ce1"/>
          <table:table-cell office:value-type="string" table:style-name="ce1">
            <text:p>Time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Desired Position</text:p>
          </table:table-cell>
          <table:table-cell table:style-name="ce1"/>
          <table:table-cell office:value-type="string" table:style-name="ce1">
            <text:p>Time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Desired Position</text:p>
          </table:table-cell>
          <table:table-cell table:style-name="ce1"/>
          <table:table-cell office:value-type="string" table:style-name="ce1">
            <text:p>Time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Desired Position</text:p>
          </table:table-cell>
          <table:table-cell table:style-name="ce1"/>
          <table:table-cell office:value-type="string" table:style-name="ce1">
            <text:p>Time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Desired Position</text:p>
          </table:table-cell>
          <table:table-cell table:style-name="ce1"/>
          <table:table-cell office:value-type="string" table:style-name="ce1">
            <text:p>Time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Desired Position</text:p>
          </table:table-cell>
          <table:table-cell table:style-name="ce1"/>
          <table:table-cell office:value-type="string" table:style-name="ce1">
            <text:p>Time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Desired Position</text:p>
          </table:table-cell>
          <table:table-cell table:style-name="ce1"/>
          <table:table-cell office:value-type="string" table:style-name="ce1">
            <text:p>Time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Desired Position</text:p>
          </table:table-cell>
          <table:table-cell table:style-name="ce1"/>
          <table:table-cell office:value-type="string" table:style-name="ce1">
            <text:p>Time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Desired Position</text:p>
          </table:table-cell>
          <table:table-cell table:number-columns-repeated="16344"/>
        </table:table-row>
        <table:table-row table:style-name="ro1"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 table:style-name="ce1"/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 table:style-name="ce1"/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 table:style-name="ce1"/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 table:style-name="ce1"/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 table:style-name="ce1"/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 table:style-name="ce1"/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 table:style-name="ce1"/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 table:style-name="ce1"/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16" table:style-name="ce1">
            <text:p>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6" table:style-name="ce1">
            <text:p>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6" table:style-name="ce1">
            <text:p>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6" table:style-name="ce1">
            <text:p>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6" table:style-name="ce1">
            <text:p>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6" table:style-name="ce1">
            <text:p>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6" table:style-name="ce1">
            <text:p>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6" table:style-name="ce1">
            <text:p>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6" table:style-name="ce1">
            <text:p>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6" table:style-name="ce1">
            <text:p>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19" table:style-name="ce1">
            <text:p>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9" table:style-name="ce1">
            <text:p>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9" table:style-name="ce1">
            <text:p>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9" table:style-name="ce1">
            <text:p>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9" table:style-name="ce1">
            <text:p>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9" table:style-name="ce1">
            <text:p>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9" table:style-name="ce1">
            <text:p>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9" table:style-name="ce1">
            <text:p>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9" table:style-name="ce1">
            <text:p>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9" table:style-name="ce1">
            <text:p>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22" table:style-name="ce1">
            <text:p>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2" table:style-name="ce1">
            <text:p>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2" table:style-name="ce1">
            <text:p>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2" table:style-name="ce1">
            <text:p>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2" table:style-name="ce1">
            <text:p>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2" table:style-name="ce1">
            <text:p>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2" table:style-name="ce1">
            <text:p>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2" table:style-name="ce1">
            <text:p>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2" table:style-name="ce1">
            <text:p>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2" table:style-name="ce1">
            <text:p>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23" table:style-name="ce1">
            <text:p>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3" table:style-name="ce1">
            <text:p>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3" table:style-name="ce1">
            <text:p>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3" table:style-name="ce1">
            <text:p>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3" table:style-name="ce1">
            <text:p>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3" table:style-name="ce1">
            <text:p>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3" table:style-name="ce1">
            <text:p>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3" table:style-name="ce1">
            <text:p>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3" table:style-name="ce1">
            <text:p>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3" table:style-name="ce1">
            <text:p>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28000000000000003" table:style-name="ce1">
            <text:p>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000000000000003" table:style-name="ce1">
            <text:p>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000000000000003" table:style-name="ce1">
            <text:p>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000000000000003" table:style-name="ce1">
            <text:p>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000000000000003" table:style-name="ce1">
            <text:p>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000000000000003" table:style-name="ce1">
            <text:p>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000000000000003" table:style-name="ce1">
            <text:p>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000000000000003" table:style-name="ce1">
            <text:p>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000000000000003" table:style-name="ce1">
            <text:p>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000000000000003" table:style-name="ce1">
            <text:p>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28999999999999998" table:style-name="ce1">
            <text:p>0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999999999999998" table:style-name="ce1">
            <text:p>0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999999999999998" table:style-name="ce1">
            <text:p>0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999999999999998" table:style-name="ce1">
            <text:p>0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999999999999998" table:style-name="ce1">
            <text:p>0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999999999999998" table:style-name="ce1">
            <text:p>0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999999999999998" table:style-name="ce1">
            <text:p>0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999999999999998" table:style-name="ce1">
            <text:p>0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999999999999998" table:style-name="ce1">
            <text:p>0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8999999999999998" table:style-name="ce1">
            <text:p>0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32" table:style-name="ce1">
            <text:p>0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2" table:style-name="ce1">
            <text:p>0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2" table:style-name="ce1">
            <text:p>0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2" table:style-name="ce1">
            <text:p>0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2" table:style-name="ce1">
            <text:p>0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2" table:style-name="ce1">
            <text:p>0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2" table:style-name="ce1">
            <text:p>0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2" table:style-name="ce1">
            <text:p>0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2" table:style-name="ce1">
            <text:p>0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2" table:style-name="ce1">
            <text:p>0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33" table:style-name="ce1">
            <text:p>0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3" table:style-name="ce1">
            <text:p>0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3" table:style-name="ce1">
            <text:p>0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3" table:style-name="ce1">
            <text:p>0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3" table:style-name="ce1">
            <text:p>0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3" table:style-name="ce1">
            <text:p>0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3" table:style-name="ce1">
            <text:p>0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3" table:style-name="ce1">
            <text:p>0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3" table:style-name="ce1">
            <text:p>0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3" table:style-name="ce1">
            <text:p>0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38" table:style-name="ce1">
            <text:p>0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8" table:style-name="ce1">
            <text:p>0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8" table:style-name="ce1">
            <text:p>0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8" table:style-name="ce1">
            <text:p>0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8" table:style-name="ce1">
            <text:p>0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8" table:style-name="ce1">
            <text:p>0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8" table:style-name="ce1">
            <text:p>0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8" table:style-name="ce1">
            <text:p>0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8" table:style-name="ce1">
            <text:p>0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8" table:style-name="ce1">
            <text:p>0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41" table:style-name="ce1">
            <text:p>0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1" table:style-name="ce1">
            <text:p>0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1" table:style-name="ce1">
            <text:p>0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1" table:style-name="ce1">
            <text:p>0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1" table:style-name="ce1">
            <text:p>0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1" table:style-name="ce1">
            <text:p>0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1" table:style-name="ce1">
            <text:p>0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1" table:style-name="ce1">
            <text:p>0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1" table:style-name="ce1">
            <text:p>0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1" table:style-name="ce1">
            <text:p>0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42" table:style-name="ce1">
            <text:p>0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43" table:style-name="ce1">
            <text:p>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3" table:style-name="ce1">
            <text:p>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3" table:style-name="ce1">
            <text:p>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3" table:style-name="ce1">
            <text:p>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3" table:style-name="ce1">
            <text:p>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3" table:style-name="ce1">
            <text:p>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3" table:style-name="ce1">
            <text:p>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3" table:style-name="ce1">
            <text:p>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3" table:style-name="ce1">
            <text:p>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3" table:style-name="ce1">
            <text:p>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44" table:style-name="ce1">
            <text:p>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4" table:style-name="ce1">
            <text:p>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4" table:style-name="ce1">
            <text:p>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4" table:style-name="ce1">
            <text:p>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4" table:style-name="ce1">
            <text:p>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4" table:style-name="ce1">
            <text:p>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4" table:style-name="ce1">
            <text:p>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4" table:style-name="ce1">
            <text:p>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4" table:style-name="ce1">
            <text:p>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4" table:style-name="ce1">
            <text:p>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47" table:style-name="ce1">
            <text:p>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7" table:style-name="ce1">
            <text:p>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7" table:style-name="ce1">
            <text:p>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7" table:style-name="ce1">
            <text:p>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7" table:style-name="ce1">
            <text:p>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7" table:style-name="ce1">
            <text:p>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7" table:style-name="ce1">
            <text:p>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7" table:style-name="ce1">
            <text:p>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7" table:style-name="ce1">
            <text:p>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7" table:style-name="ce1">
            <text:p>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51" table:style-name="ce1">
            <text:p>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1" table:style-name="ce1">
            <text:p>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1" table:style-name="ce1">
            <text:p>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1" table:style-name="ce1">
            <text:p>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1" table:style-name="ce1">
            <text:p>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1" table:style-name="ce1">
            <text:p>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1" table:style-name="ce1">
            <text:p>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1" table:style-name="ce1">
            <text:p>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1" table:style-name="ce1">
            <text:p>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1" table:style-name="ce1">
            <text:p>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52" table:style-name="ce1">
            <text:p>0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2" table:style-name="ce1">
            <text:p>0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2" table:style-name="ce1">
            <text:p>0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2" table:style-name="ce1">
            <text:p>0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2" table:style-name="ce1">
            <text:p>0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2" table:style-name="ce1">
            <text:p>0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2" table:style-name="ce1">
            <text:p>0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2" table:style-name="ce1">
            <text:p>0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2" table:style-name="ce1">
            <text:p>0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2" table:style-name="ce1">
            <text:p>0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56000000000000005" table:style-name="ce1">
            <text:p>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000000000000005" table:style-name="ce1">
            <text:p>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000000000000005" table:style-name="ce1">
            <text:p>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000000000000005" table:style-name="ce1">
            <text:p>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000000000000005" table:style-name="ce1">
            <text:p>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000000000000005" table:style-name="ce1">
            <text:p>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000000000000005" table:style-name="ce1">
            <text:p>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000000000000005" table:style-name="ce1">
            <text:p>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000000000000005" table:style-name="ce1">
            <text:p>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000000000000005" table:style-name="ce1">
            <text:p>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56999999999999995" table:style-name="ce1">
            <text:p>0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999999999999995" table:style-name="ce1">
            <text:p>0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999999999999995" table:style-name="ce1">
            <text:p>0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999999999999995" table:style-name="ce1">
            <text:p>0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999999999999995" table:style-name="ce1">
            <text:p>0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999999999999995" table:style-name="ce1">
            <text:p>0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999999999999995" table:style-name="ce1">
            <text:p>0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999999999999995" table:style-name="ce1">
            <text:p>0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999999999999995" table:style-name="ce1">
            <text:p>0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6999999999999995" table:style-name="ce1">
            <text:p>0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59" table:style-name="ce1">
            <text:p>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9" table:style-name="ce1">
            <text:p>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9" table:style-name="ce1">
            <text:p>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9" table:style-name="ce1">
            <text:p>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9" table:style-name="ce1">
            <text:p>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9" table:style-name="ce1">
            <text:p>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9" table:style-name="ce1">
            <text:p>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9" table:style-name="ce1">
            <text:p>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9" table:style-name="ce1">
            <text:p>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9" table:style-name="ce1">
            <text:p>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61" table:style-name="ce1">
            <text:p>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1" table:style-name="ce1">
            <text:p>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1" table:style-name="ce1">
            <text:p>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1" table:style-name="ce1">
            <text:p>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1" table:style-name="ce1">
            <text:p>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1" table:style-name="ce1">
            <text:p>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1" table:style-name="ce1">
            <text:p>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1" table:style-name="ce1">
            <text:p>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1" table:style-name="ce1">
            <text:p>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1" table:style-name="ce1">
            <text:p>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62" table:style-name="ce1">
            <text:p>0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2" table:style-name="ce1">
            <text:p>0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2" table:style-name="ce1">
            <text:p>0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2" table:style-name="ce1">
            <text:p>0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2" table:style-name="ce1">
            <text:p>0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2" table:style-name="ce1">
            <text:p>0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2" table:style-name="ce1">
            <text:p>0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2" table:style-name="ce1">
            <text:p>0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2" table:style-name="ce1">
            <text:p>0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2" table:style-name="ce1">
            <text:p>0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64" table:style-name="ce1">
            <text:p>0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4" table:style-name="ce1">
            <text:p>0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4" table:style-name="ce1">
            <text:p>0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4" table:style-name="ce1">
            <text:p>0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4" table:style-name="ce1">
            <text:p>0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4" table:style-name="ce1">
            <text:p>0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4" table:style-name="ce1">
            <text:p>0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4" table:style-name="ce1">
            <text:p>0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4" table:style-name="ce1">
            <text:p>0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4" table:style-name="ce1">
            <text:p>0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67" table:style-name="ce1">
            <text:p>0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7" table:style-name="ce1">
            <text:p>0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7" table:style-name="ce1">
            <text:p>0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7" table:style-name="ce1">
            <text:p>0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7" table:style-name="ce1">
            <text:p>0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7" table:style-name="ce1">
            <text:p>0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7" table:style-name="ce1">
            <text:p>0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7" table:style-name="ce1">
            <text:p>0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7" table:style-name="ce1">
            <text:p>0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7" table:style-name="ce1">
            <text:p>0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76" table:style-name="ce1">
            <text:p>0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6" table:style-name="ce1">
            <text:p>0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6" table:style-name="ce1">
            <text:p>0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6" table:style-name="ce1">
            <text:p>0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6" table:style-name="ce1">
            <text:p>0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6" table:style-name="ce1">
            <text:p>0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6" table:style-name="ce1">
            <text:p>0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6" table:style-name="ce1">
            <text:p>0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6" table:style-name="ce1">
            <text:p>0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6" table:style-name="ce1">
            <text:p>0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77" table:style-name="ce1">
            <text:p>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7" table:style-name="ce1">
            <text:p>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7" table:style-name="ce1">
            <text:p>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7" table:style-name="ce1">
            <text:p>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7" table:style-name="ce1">
            <text:p>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7" table:style-name="ce1">
            <text:p>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7" table:style-name="ce1">
            <text:p>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7" table:style-name="ce1">
            <text:p>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7" table:style-name="ce1">
            <text:p>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7" table:style-name="ce1">
            <text:p>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79" table:style-name="ce1">
            <text:p>0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9" table:style-name="ce1">
            <text:p>0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9" table:style-name="ce1">
            <text:p>0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9" table:style-name="ce1">
            <text:p>0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9" table:style-name="ce1">
            <text:p>0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9" table:style-name="ce1">
            <text:p>0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9" table:style-name="ce1">
            <text:p>0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9" table:style-name="ce1">
            <text:p>0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9" table:style-name="ce1">
            <text:p>0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9" table:style-name="ce1">
            <text:p>0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81" table:style-name="ce1">
            <text:p>0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1" table:style-name="ce1">
            <text:p>0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1" table:style-name="ce1">
            <text:p>0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1" table:style-name="ce1">
            <text:p>0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1" table:style-name="ce1">
            <text:p>0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1" table:style-name="ce1">
            <text:p>0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1" table:style-name="ce1">
            <text:p>0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1" table:style-name="ce1">
            <text:p>0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1" table:style-name="ce1">
            <text:p>0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1" table:style-name="ce1">
            <text:p>0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82" table:style-name="ce1">
            <text:p>0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2" table:style-name="ce1">
            <text:p>0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2" table:style-name="ce1">
            <text:p>0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2" table:style-name="ce1">
            <text:p>0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2" table:style-name="ce1">
            <text:p>0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2" table:style-name="ce1">
            <text:p>0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2" table:style-name="ce1">
            <text:p>0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2" table:style-name="ce1">
            <text:p>0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2" table:style-name="ce1">
            <text:p>0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2" table:style-name="ce1">
            <text:p>0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83" table:style-name="ce1">
            <text:p>0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3" table:style-name="ce1">
            <text:p>0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3" table:style-name="ce1">
            <text:p>0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3" table:style-name="ce1">
            <text:p>0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3" table:style-name="ce1">
            <text:p>0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3" table:style-name="ce1">
            <text:p>0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3" table:style-name="ce1">
            <text:p>0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3" table:style-name="ce1">
            <text:p>0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3" table:style-name="ce1">
            <text:p>0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3" table:style-name="ce1">
            <text:p>0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84" table:style-name="ce1">
            <text:p>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4" table:style-name="ce1">
            <text:p>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4" table:style-name="ce1">
            <text:p>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4" table:style-name="ce1">
            <text:p>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4" table:style-name="ce1">
            <text:p>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4" table:style-name="ce1">
            <text:p>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4" table:style-name="ce1">
            <text:p>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4" table:style-name="ce1">
            <text:p>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4" table:style-name="ce1">
            <text:p>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4" table:style-name="ce1">
            <text:p>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87" table:style-name="ce1">
            <text:p>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7" table:style-name="ce1">
            <text:p>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7" table:style-name="ce1">
            <text:p>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7" table:style-name="ce1">
            <text:p>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7" table:style-name="ce1">
            <text:p>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7" table:style-name="ce1">
            <text:p>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7" table:style-name="ce1">
            <text:p>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7" table:style-name="ce1">
            <text:p>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7" table:style-name="ce1">
            <text:p>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7" table:style-name="ce1">
            <text:p>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89" table:style-name="ce1">
            <text:p>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9" table:style-name="ce1">
            <text:p>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9" table:style-name="ce1">
            <text:p>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9" table:style-name="ce1">
            <text:p>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9" table:style-name="ce1">
            <text:p>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9" table:style-name="ce1">
            <text:p>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9" table:style-name="ce1">
            <text:p>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9" table:style-name="ce1">
            <text:p>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9" table:style-name="ce1">
            <text:p>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9" table:style-name="ce1">
            <text:p>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91" table:style-name="ce1">
            <text:p>0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1" table:style-name="ce1">
            <text:p>0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1" table:style-name="ce1">
            <text:p>0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1" table:style-name="ce1">
            <text:p>0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1" table:style-name="ce1">
            <text:p>0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1" table:style-name="ce1">
            <text:p>0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1" table:style-name="ce1">
            <text:p>0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1" table:style-name="ce1">
            <text:p>0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1" table:style-name="ce1">
            <text:p>0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1" table:style-name="ce1">
            <text:p>0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94" table:style-name="ce1">
            <text:p>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4" table:style-name="ce1">
            <text:p>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4" table:style-name="ce1">
            <text:p>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4" table:style-name="ce1">
            <text:p>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4" table:style-name="ce1">
            <text:p>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4" table:style-name="ce1">
            <text:p>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4" table:style-name="ce1">
            <text:p>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4" table:style-name="ce1">
            <text:p>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4" table:style-name="ce1">
            <text:p>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4" table:style-name="ce1">
            <text:p>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95" table:style-name="ce1">
            <text:p>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5" table:style-name="ce1">
            <text:p>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5" table:style-name="ce1">
            <text:p>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5" table:style-name="ce1">
            <text:p>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5" table:style-name="ce1">
            <text:p>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5" table:style-name="ce1">
            <text:p>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5" table:style-name="ce1">
            <text:p>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5" table:style-name="ce1">
            <text:p>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5" table:style-name="ce1">
            <text:p>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5" table:style-name="ce1">
            <text:p>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96" table:style-name="ce1">
            <text:p>0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6" table:style-name="ce1">
            <text:p>0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6" table:style-name="ce1">
            <text:p>0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6" table:style-name="ce1">
            <text:p>0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6" table:style-name="ce1">
            <text:p>0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6" table:style-name="ce1">
            <text:p>0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6" table:style-name="ce1">
            <text:p>0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6" table:style-name="ce1">
            <text:p>0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6" table:style-name="ce1">
            <text:p>0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6" table:style-name="ce1">
            <text:p>0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97" table:style-name="ce1">
            <text:p>0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7" table:style-name="ce1">
            <text:p>0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7" table:style-name="ce1">
            <text:p>0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7" table:style-name="ce1">
            <text:p>0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7" table:style-name="ce1">
            <text:p>0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7" table:style-name="ce1">
            <text:p>0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7" table:style-name="ce1">
            <text:p>0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7" table:style-name="ce1">
            <text:p>0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7" table:style-name="ce1">
            <text:p>0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7" table:style-name="ce1">
            <text:p>0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98" table:style-name="ce1">
            <text:p>0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8" table:style-name="ce1">
            <text:p>0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8" table:style-name="ce1">
            <text:p>0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8" table:style-name="ce1">
            <text:p>0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8" table:style-name="ce1">
            <text:p>0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8" table:style-name="ce1">
            <text:p>0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8" table:style-name="ce1">
            <text:p>0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8" table:style-name="ce1">
            <text:p>0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8" table:style-name="ce1">
            <text:p>0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8" table:style-name="ce1">
            <text:p>0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style-name="ro1">
          <table:table-cell/>
          <table:table-cell office:value-type="float" office:value="0.99" table:style-name="ce1">
            <text:p>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9" table:style-name="ce1">
            <text:p>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9" table:style-name="ce1">
            <text:p>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9" table:style-name="ce1">
            <text:p>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9" table:style-name="ce1">
            <text:p>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9" table:style-name="ce1">
            <text:p>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9" table:style-name="ce1">
            <text:p>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9" table:style-name="ce1">
            <text:p>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9" table:style-name="ce1">
            <text:p>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9" table:style-name="ce1">
            <text:p>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/>
        </table:table-row>
        <table:table-row table:number-rows-repeated="1048469" table:style-name="ro1">
          <table:table-cell table:number-columns-repeated="16384"/>
        </table:table-row>
      </table:table>
      <table:table table:name="Graph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Chart 6" svg:x="0.09526in" svg:y="0.08921in" svg:width="7.4724in" svg:height="3.783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Chart 8" svg:x="0.09793in" svg:y="0.04452in" svg:width="7.46973in" svg:height="3.8105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Chart 9" svg:x="0.08903in" svg:y="0.08013in" svg:width="7.46083in" svg:height="3.6057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Chart 10" svg:x="0.08903in" svg:y="0.06232in" svg:width="7.45192in" svg:height="3.979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Chart 11" svg:x="0.09793in" svg:y="0.05342in" svg:width="7.43412in" svg:height="3.8016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Chart 12" svg:x="0.08903in" svg:y="0.06232in" svg:width="7.43412in" svg:height="3.8016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1">
            <draw:frame draw:z-index="7" draw:id="id6" draw:style-name="a6" draw:name="Chart 13" svg:x="0.08013in" svg:y="0.04452in" svg:width="7.43412in" svg:height="3.8016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Chart 14" svg:x="0.08013in" svg:y="0.06232in" svg:width="7.43412in" svg:height="3.8016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1">
            <draw:frame draw:z-index="9" draw:id="id8" draw:style-name="a8" draw:name="Chart 15" svg:x="0.08013in" svg:y="0.06232in" svg:width="7.43412in" svg:height="3.8016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Chart 16" svg:x="0.08013in" svg:y="0.06232in" svg:width="7.43412in" svg:height="3.8016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endan Smith</meta:initial-creator>
    <dc:creator>Brendan Smith</dc:creator>
    <meta:creation-date>2015-04-24T17:45:49Z</meta:creation-date>
    <dc:date>2015-04-27T23:28:53Z</dc:date>
    <meta:editing-cycles>8</meta:editing-cycles>
    <meta:editing-duration>PT130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72.4230708661418pt" svg:width="538.0129133858268pt" chart:style-name="Crt0">
        <chart:title chart:style-name="CT00">
          <text:p text:style-name="a0" text:class-names="" text:cond-style-name="">Trial 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(seconds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Position (radians)</text:p>
            </chart:title>
            <chart:grid chart:class="major" chart:style-name="GMa1"/>
          </chart:axis>
          <chart:series chart:label-cell-address="Data.$C$7" chart:values-cell-range-address="Data.$C$8:.$C$107" chart:class="chart:scatter" chart:attached-axis="primary-y" chart:style-name="G0S0">
            <chart:domain table:cell-range-address="Data.$B$8:.$B$107"/>
            <chart:data-point chart:repeated="100"/>
          </chart:series>
          <chart:series chart:label-cell-address="Data.$D$7" chart:values-cell-range-address="Data.$D$8:.$D$107" chart:class="chart:scatter" chart:attached-axis="primary-y" chart:style-name="G0S1">
            <chart:domain table:cell-range-address="Data.$B$8:.$B$107"/>
            <chart:data-point chart:repeated="10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73.718031496063pt" svg:width="535.2565354330709pt" chart:style-name="Crt0">
        <chart:title chart:style-name="CT00">
          <text:p text:style-name="a0" text:class-names="" text:cond-style-name="">Trial 10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(seconds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Position (radians)</text:p>
            </chart:title>
            <chart:grid chart:class="major" chart:style-name="GMa1"/>
          </chart:axis>
          <chart:series chart:label-cell-address="Data.$AM$7" chart:values-cell-range-address="Data.$AM$8:.$AM$107" chart:class="chart:scatter" chart:attached-axis="primary-y" chart:style-name="G0S0">
            <chart:domain table:cell-range-address="Data.$AL$8:.$AL$107"/>
            <chart:data-point chart:repeated="100"/>
          </chart:series>
          <chart:series chart:label-cell-address="Data.$AN$7" chart:values-cell-range-address="Data.$AN$8:.$AN$107" chart:class="chart:scatter" chart:attached-axis="primary-y" chart:style-name="G0S1">
            <chart:domain table:cell-range-address="Data.$AL$8:.$AL$107"/>
            <chart:data-point chart:repeated="100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74.3589763779527pt" svg:width="537.8205511811024pt" chart:style-name="Crt0">
        <chart:title chart:style-name="CT00">
          <text:p text:style-name="a0" text:class-names="" text:cond-style-name="">Trial 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(seconds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Position (radians)</text:p>
            </chart:title>
            <chart:grid chart:class="major" chart:style-name="GMa1"/>
          </chart:axis>
          <chart:series chart:label-cell-address="Data.$G$7" chart:values-cell-range-address="Data.$G$8:.$G$107" chart:class="chart:scatter" chart:attached-axis="primary-y" chart:style-name="G0S0">
            <chart:domain table:cell-range-address="Data.$F$8:.$F$107"/>
            <chart:data-point chart:repeated="100"/>
          </chart:series>
          <chart:series chart:label-cell-address="Data.$H$7" chart:values-cell-range-address="Data.$H$8:.$H$107" chart:class="chart:scatter" chart:attached-axis="primary-y" chart:style-name="G0S1">
            <chart:domain table:cell-range-address="Data.$F$8:.$F$107"/>
            <chart:data-point chart:repeated="10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59.6153543307086pt" svg:width="537.1796062992126pt" chart:style-name="Crt0">
        <chart:title chart:style-name="CT00">
          <text:p text:style-name="a0" text:class-names="" text:cond-style-name="">Trial 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(seconds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Position (radians)</text:p>
            </chart:title>
            <chart:grid chart:class="major" chart:style-name="GMa1"/>
          </chart:axis>
          <chart:series chart:label-cell-address="Data.$K$7" chart:values-cell-range-address="Data.$K$8:.$K$107" chart:class="chart:scatter" chart:attached-axis="primary-y" chart:style-name="G0S0">
            <chart:domain table:cell-range-address="Data.$J$8:.$J$107"/>
            <chart:data-point chart:repeated="100"/>
          </chart:series>
          <chart:series chart:label-cell-address="Data.$L$7" chart:values-cell-range-address="Data.$L$8:.$L$107" chart:class="chart:scatter" chart:attached-axis="primary-y" chart:style-name="G0S1">
            <chart:domain table:cell-range-address="Data.$J$8:.$J$107"/>
            <chart:data-point chart:repeated="10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86.5385039370079pt" svg:width="536.5384251968504pt" chart:style-name="Crt0">
        <chart:title chart:style-name="CT00">
          <text:p text:style-name="a0" text:class-names="" text:cond-style-name="">Trial 4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(seconds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Position (radians)</text:p>
            </chart:title>
            <chart:grid chart:class="major" chart:style-name="GMa1"/>
          </chart:axis>
          <chart:series chart:label-cell-address="Data.$O$7" chart:values-cell-range-address="Data.$O$8:.$O$107" chart:class="chart:scatter" chart:attached-axis="primary-y" chart:style-name="G0S0">
            <chart:domain table:cell-range-address="Data.$N$8:.$N$107"/>
            <chart:data-point chart:repeated="100"/>
          </chart:series>
          <chart:series chart:label-cell-address="Data.$P$7" chart:values-cell-range-address="Data.$P$8:.$P$107" chart:class="chart:scatter" chart:attached-axis="primary-y" chart:style-name="G0S1">
            <chart:domain table:cell-range-address="Data.$N$8:.$N$107"/>
            <chart:data-point chart:repeated="10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73.718031496063pt" svg:width="535.2565354330709pt" chart:style-name="Crt0">
        <chart:title chart:style-name="CT00">
          <text:p text:style-name="a0" text:class-names="" text:cond-style-name="">Trial 5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(seconds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Position (radians)</text:p>
            </chart:title>
            <chart:grid chart:class="major" chart:style-name="GMa1"/>
          </chart:axis>
          <chart:series chart:label-cell-address="Data.$S$7" chart:values-cell-range-address="Data.$S$8:.$S$107" chart:class="chart:scatter" chart:attached-axis="primary-y" chart:style-name="G0S0">
            <chart:domain table:cell-range-address="Data.$R$8:.$R$107"/>
            <chart:data-point chart:repeated="100"/>
          </chart:series>
          <chart:series chart:label-cell-address="Data.$T$7" chart:values-cell-range-address="Data.$T$8:.$T$107" chart:class="chart:scatter" chart:attached-axis="primary-y" chart:style-name="G0S1">
            <chart:domain table:cell-range-address="Data.$R$8:.$R$107"/>
            <chart:data-point chart:repeated="10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73.718031496063pt" svg:width="535.2565354330709pt" chart:style-name="Crt0">
        <chart:title chart:style-name="CT00">
          <text:p text:style-name="a0" text:class-names="" text:cond-style-name="">Trial 6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(seconds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Position (radians)</text:p>
            </chart:title>
            <chart:grid chart:class="major" chart:style-name="GMa1"/>
          </chart:axis>
          <chart:series chart:label-cell-address="Data.$W$7" chart:values-cell-range-address="Data.$W$8:.$W$107" chart:class="chart:scatter" chart:attached-axis="primary-y" chart:style-name="G0S0">
            <chart:domain table:cell-range-address="Data.$V$8:.$V$107"/>
            <chart:data-point chart:repeated="100"/>
          </chart:series>
          <chart:series chart:label-cell-address="Data.$X$7" chart:values-cell-range-address="Data.$X$8:.$X$107" chart:class="chart:scatter" chart:attached-axis="primary-y" chart:style-name="G0S1">
            <chart:domain table:cell-range-address="Data.$V$8:.$V$107"/>
            <chart:data-point chart:repeated="10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73.718031496063pt" svg:width="535.2565354330709pt" chart:style-name="Crt0">
        <chart:title chart:style-name="CT00">
          <text:p text:style-name="a0" text:class-names="" text:cond-style-name="">Trial 7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(seconds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Position (radians)</text:p>
            </chart:title>
            <chart:grid chart:class="major" chart:style-name="GMa1"/>
          </chart:axis>
          <chart:series chart:label-cell-address="Data.$AA$7" chart:values-cell-range-address="Data.$AA$8:.$AA$107" chart:class="chart:scatter" chart:attached-axis="primary-y" chart:style-name="G0S0">
            <chart:domain table:cell-range-address="Data.$Z$8:.$Z$107"/>
            <chart:data-point chart:repeated="100"/>
          </chart:series>
          <chart:series chart:label-cell-address="Data.$AB$7" chart:values-cell-range-address="Data.$AB$8:.$AB$107" chart:class="chart:scatter" chart:attached-axis="primary-y" chart:style-name="G0S1">
            <chart:domain table:cell-range-address="Data.$Z$8:.$Z$107"/>
            <chart:data-point chart:repeated="100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73.718031496063pt" svg:width="535.2565354330709pt" chart:style-name="Crt0">
        <chart:title chart:style-name="CT00">
          <text:p text:style-name="a0" text:class-names="" text:cond-style-name="">Trial 8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(seconds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Position (radians)</text:p>
            </chart:title>
            <chart:grid chart:class="major" chart:style-name="GMa1"/>
          </chart:axis>
          <chart:series chart:label-cell-address="Data.$AE$7" chart:values-cell-range-address="Data.$AE$8:.$AE$107" chart:class="chart:scatter" chart:attached-axis="primary-y" chart:style-name="G0S0">
            <chart:domain table:cell-range-address="Data.$AD$8:.$AD$107"/>
            <chart:data-point chart:repeated="100"/>
          </chart:series>
          <chart:series chart:label-cell-address="Data.$AF$7" chart:values-cell-range-address="Data.$AF$8:.$AF$107" chart:class="chart:scatter" chart:attached-axis="primary-y" chart:style-name="G0S1">
            <chart:domain table:cell-range-address="Data.$AD$8:.$AD$107"/>
            <chart:data-point chart:repeated="100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73.718031496063pt" svg:width="535.2565354330709pt" chart:style-name="Crt0">
        <chart:title chart:style-name="CT00">
          <text:p text:style-name="a0" text:class-names="" text:cond-style-name="">Trial 9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(seconds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Position (radians)</text:p>
            </chart:title>
            <chart:grid chart:class="major" chart:style-name="GMa1"/>
          </chart:axis>
          <chart:series chart:label-cell-address="Data.$AI$7" chart:values-cell-range-address="Data.$AI$8:.$AI$107" chart:class="chart:scatter" chart:attached-axis="primary-y" chart:style-name="G0S0">
            <chart:domain table:cell-range-address="Data.$AH$8:.$AH$107"/>
            <chart:data-point chart:repeated="100"/>
          </chart:series>
          <chart:series chart:label-cell-address="Data.$AJ$7" chart:values-cell-range-address="Data.$AJ$8:.$AJ$107" chart:class="chart:scatter" chart:attached-axis="primary-y" chart:style-name="G0S1">
            <chart:domain table:cell-range-address="Data.$AH$8:.$AH$107"/>
            <chart:data-point chart:repeated="100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